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87</text:p>
          </table:table-cell>
          <table:table-cell table:number-columns-repeated="4" table:style-name="ce10"/>
          <table:table-cell office:value-type="string" table:style-name="ce12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8300017:1439</text:p>
          </table:table-cell>
          <table:covered-table-cell/>
          <table:table-cell office:value-type="float" office:value="94478405.700000003" table:style-name="ce21">
            <text:p>94478405,7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5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5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4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00000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780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780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5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">
            <text:p>36:26:0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3610850EE326FDF33622CECD8E6DE9E70301F66A798EBD224E2BFF5C9587449052BB2CE104F426B8A4511F5EDE2F2F6DFBF6678C6024C2CD62036138BA07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чук Надежда Валентиновна</meta:initial-creator>
    <dc:creator>Пользователь</dc:creator>
    <meta:creation-date>2022-06-09T07:23:52Z</meta:creation-date>
    <dc:date>2022-06-09T07:23:52Z</dc:date>
  </office:meta>
</office:document-meta>
</file>